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erif" svg:font-family="'Liberation Serif'"/>
    <style:font-face style:name="Roboto" svg:font-family="Roboto"/>
    <style:font-face style:name="Ubuntu" svg:font-family="Ubuntu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01.3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84.8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103.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odigos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80000" style:text-outline="false" style:text-line-through-style="none" style:text-line-through-type="none" style:font-name="Ubuntu Condens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Ubuntu Condensed"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Ubuntu Condensed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font-name="Ubuntu Condensed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Default">
      <style:table-cell-properties fo:background-color="#fffb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80000" style:text-outline="false" style:text-line-through-style="none" style:text-line-through-type="none" style:font-name="Ubuntu Condens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fo:background-color="#eeeee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Ubuntu"/>
    </style:style>
    <style:style style:name="ce64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ext-properties fo:color="#0066b3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number-columns-repeated="42" table:default-cell-style-name="ce44"/>
        <table:table-column table:style-name="co2" table:number-columns-repeated="982" table:default-cell-style-name="ce44"/>
        <table:table-row table:style-name="ro1">
          <table:table-cell table:style-name="ce37" office:value-type="string" calcext:value-type="string">
            <text:p>COD</text:p>
          </table:table-cell>
          <table:table-cell table:style-name="ce37" office:value-type="string" calcext:value-type="string">
            <text:p>#</text:p>
          </table:table-cell>
          <table:table-cell table:style-name="ce37" office:value-type="string" calcext:value-type="string">
            <text:p>SEX</text:p>
          </table:table-cell>
          <table:table-cell table:style-name="ce37" office:value-type="string" calcext:value-type="string">
            <text:p>EDA</text:p>
          </table:table-cell>
          <table:table-cell table:style-name="ce37" office:value-type="string" calcext:value-type="string">
            <text:p>ORI</text:p>
          </table:table-cell>
          <table:table-cell table:style-name="ce37" office:value-type="string" calcext:value-type="string">
            <text:p>LAB</text:p>
          </table:table-cell>
          <table:table-cell table:style-name="ce37" office:value-type="string" calcext:value-type="string">
            <text:p>OLA</text:p>
          </table:table-cell>
          <table:table-cell table:style-name="ce37" office:value-type="string" calcext:value-type="string">
            <text:p>CRE</text:p>
          </table:table-cell>
          <table:table-cell table:style-name="ce37" office:value-type="string" calcext:value-type="string">
            <text:p>DIO</text:p>
          </table:table-cell>
          <table:table-cell table:style-name="ce37" office:value-type="string" calcext:value-type="string">
            <text:p>GRU</text:p>
          </table:table-cell>
          <table:table-cell table:style-name="ce37" office:value-type="string" calcext:value-type="string">
            <text:p>CON</text:p>
          </table:table-cell>
          <table:table-cell table:style-name="ce37" office:value-type="string" calcext:value-type="string">
            <text:p>OCO</text:p>
          </table:table-cell>
          <table:table-cell table:style-name="ce37" office:value-type="string" calcext:value-type="string">
            <text:p>IDE</text:p>
          </table:table-cell>
          <table:table-cell table:style-name="ce37" office:value-type="string" calcext:value-type="string">
            <text:p>FCE</text:p>
          </table:table-cell>
          <table:table-cell table:style-name="ce37" office:value-type="string" calcext:value-type="string">
            <text:p>FRE</text:p>
          </table:table-cell>
          <table:table-cell table:style-name="ce37" office:value-type="string" calcext:value-type="string">
            <text:p>FAC</text:p>
          </table:table-cell>
          <table:table-cell table:style-name="ce37" office:value-type="string" calcext:value-type="string">
            <text:p>FRZ</text:p>
          </table:table-cell>
          <table:table-cell table:style-name="ce37" office:value-type="string" calcext:value-type="string">
            <text:p>FOT</text:p>
          </table:table-cell>
          <table:table-cell table:style-name="ce37" office:value-type="string" calcext:value-type="string">
            <text:p>OFO</text:p>
          </table:table-cell>
          <table:table-cell table:style-name="ce37" office:value-type="string" calcext:value-type="string">
            <text:p>APE</text:p>
          </table:table-cell>
          <table:table-cell table:style-name="ce37" office:value-type="string" calcext:value-type="string">
            <text:p>ACO</text:p>
          </table:table-cell>
          <table:table-cell table:style-name="ce37" office:value-type="string" calcext:value-type="string">
            <text:p>AOT</text:p>
          </table:table-cell>
          <table:table-cell table:style-name="ce37" office:value-type="string" calcext:value-type="string">
            <text:p>ACM</text:p>
          </table:table-cell>
          <table:table-cell table:style-name="ce37" office:value-type="string" calcext:value-type="string">
            <text:p>QMA</text:p>
          </table:table-cell>
          <table:table-cell table:style-name="ce37" office:value-type="string" calcext:value-type="string">
            <text:p>QME</text:p>
          </table:table-cell>
          <table:table-cell table:style-name="ce37" office:value-type="string" calcext:value-type="string">
            <text:p>VCA</text:p>
          </table:table-cell>
          <table:table-cell table:style-name="ce37" office:value-type="string" calcext:value-type="string">
            <text:p>VCR</text:p>
          </table:table-cell>
          <table:table-cell table:style-name="ce37" office:value-type="string" calcext:value-type="string">
            <text:p>VMU</text:p>
          </table:table-cell>
          <table:table-cell table:style-name="ce37" office:value-type="string" calcext:value-type="string">
            <text:p>VOT</text:p>
          </table:table-cell>
          <table:table-cell table:style-name="ce37" office:value-type="string" calcext:value-type="string">
            <text:p>OVO</text:p>
          </table:table-cell>
          <table:table-cell table:style-name="ce37" office:value-type="string" calcext:value-type="string">
            <text:p>DCO</text:p>
          </table:table-cell>
          <table:table-cell table:style-name="ce37" office:value-type="string" calcext:value-type="string">
            <text:p>DSI</text:p>
          </table:table-cell>
          <table:table-cell table:style-name="ce37" office:value-type="string" calcext:value-type="string">
            <text:p>DDI</text:p>
          </table:table-cell>
          <table:table-cell table:style-name="ce37" office:value-type="string" calcext:value-type="string">
            <text:p>DFA</text:p>
          </table:table-cell>
          <table:table-cell table:style-name="ce37" office:value-type="string" calcext:value-type="string">
            <text:p>DES</text:p>
          </table:table-cell>
          <table:table-cell table:style-name="ce37" office:value-type="string" calcext:value-type="string">
            <text:p>MAS</text:p>
          </table:table-cell>
          <table:table-cell table:number-columns-repeated="988"/>
        </table:table-row>
        <table:table-row table:style-name="ro1"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6"/>
          <table:table-cell table:style-name="ce38" office:value-type="float" office:value="0" calcext:value-type="float">
            <text:p>0</text:p>
          </table:table-cell>
          <table:table-cell table:style-name="ce46"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46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53"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La religión no sibre para nada</text:p>
          </table:table-cell>
          <table:table-cell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gusta hermandades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onocer gente</text:p>
          </table:table-cell>
          <table:table-cell table:style-name="ce38" office:value-type="string" calcext:value-type="string">
            <text:p>mucho postureo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eremonia,euristia</text:p>
          </table:table-cell>
          <table:table-cell table:style-name="ce38" office:value-type="string" calcext:value-type="string">
            <text:p>los catolicos no dan ejempl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Que la religión es puro interes </text:p>
          </table:table-cell>
          <table:table-cell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lo sé</text:p>
          </table:table-cell>
          <table:table-cell table:style-name="ce38" office:value-type="string" calcext:value-type="string">
            <text:p>Épocas os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5" calcext:value-type="float">
            <text:p>5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odo</text:p>
          </table:table-cell>
          <table:table-cell table:style-name="ce38" office:value-type="string" calcext:value-type="string">
            <text:p>Sin comentari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Respeto</text:p>
          </table:table-cell>
          <table:table-cell table:style-name="ce38" office:value-type="string" calcext:value-type="string">
            <text:p>Sin comenario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cercarse más a Dios para superar enfermedades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tecúmenos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irar mejor por el barrio</text:p>
          </table:table-cell>
          <table:table-cell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tólica desde que nació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palabra de Dios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ayuda</text:p>
          </table:table-cell>
          <table:table-cell/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El sentimiento</text:p>
          </table:table-cell>
          <table:table-cell table:style-name="ce38" office:value-type="string" calcext:value-type="string">
            <text:p>El materialism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Intentar atraer más la Iglesia</text:p>
          </table:table-cell>
          <table:table-cell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rotestante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ntes na más que habian peleas</text:p>
          </table:table-cell>
          <table:table-cell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oordialidad</text:p>
          </table:table-cell>
          <table:table-cell table:style-name="ce38" office:value-type="string" calcext:value-type="string">
            <text:p>Que se mueva por el diner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o bien que te tratan las personas de esta religión</text:p>
          </table:table-cell>
          <table:table-cell table:style-name="ce38" office:value-type="string" calcext:value-type="string">
            <text:p>El cura de antes que era muy sos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<text:s/></text:p>
          </table:table-cell>
          <table:table-cell table:number-columns-repeated="16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style-name="ce39" office:value-type="float" office:value="0" calcext:value-type="float">
            <text:p>0</text:p>
          </table:table-cell>
          <table:table-cell table:style-name="ce47" table:number-columns-repeated="17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2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Es que aquí en el barrio no hay inmigración, si la hubiera pues te podríá decir otra cosa pero aquí no hay en otros lados pues si.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os cantos</text:p>
          </table:table-cell>
          <table:table-cell table:style-name="ce38" office:value-type="string" calcext:value-type="string">
            <text:p>Algunos Pastores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rejubilad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Indú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rejubilad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mistad y concordancia con la gente</text:p>
          </table:table-cell>
          <table:table-cell table:style-name="ce38" office:value-type="string" calcext:value-type="string">
            <text:p>Los curas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Judí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e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í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ensionist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as personas y animales</text:p>
          </table:table-cell>
          <table:table-cell table:style-name="ce38" office:value-type="string" calcext:value-type="string">
            <text:p>Los curas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Testigos de Jehov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ensionist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Judi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ia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yun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aridad</text:p>
          </table:table-cell>
          <table:table-cell table:style-name="ce38" office:value-type="string" calcext:value-type="string">
            <text:p>La diversidad de opinione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í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Indú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emana Santa</text:p>
          </table:table-cell>
          <table:table-cell table:style-name="ce38" office:value-type="string" calcext:value-type="string">
            <text:p>Nada en especial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number-columns-repeated="5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<text:s/>Tener todo el mundo una buena convivencia</text:p>
          </table:table-cell>
          <table:table-cell table:number-columns-repeated="98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Vivienda para todo el mundo</text:p>
          </table:table-cell>
          <table:table-cell table:number-columns-repeated="98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ar espacios para vivir</text:p>
          </table:table-cell>
          <table:table-cell table:number-columns-repeated="98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ar más ayudas</text:p>
          </table:table-cell>
          <table:table-cell table:number-columns-repeated="98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Ir a misa</text:p>
          </table:table-cell>
          <table:table-cell table:style-name="ce38" office:value-type="string" calcext:value-type="string">
            <text:p>Le gusta tod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rabajo para todo el mundo</text:p>
          </table:table-cell>
          <table:table-cell table:number-columns-repeated="988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9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Ir a misa</text:p>
          </table:table-cell>
          <table:table-cell table:style-name="ce39" office:value-type="string" calcext:value-type="string">
            <text:p><text:s/>Curas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udismo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ondiciones dignas para todo el mundo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No sabe en qué cree</text:p>
          </table:table-cell>
          <table:table-cell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or sentir la libertad</text:p>
          </table:table-cell>
          <table:table-cell table:style-name="ce38" office:value-type="string" calcext:value-type="string">
            <text:p>Las obligaciones de ir a mis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vangelist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Que todos seamos iguales</text:p>
          </table:table-cell>
          <table:table-cell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cer el bien y que todos seamos iguales</text:p>
          </table:table-cell>
          <table:table-cell table:style-name="ce38" office:value-type="string" calcext:value-type="string">
            <text:p>La política de la iglesia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ener a alguien superior</text:p>
          </table:table-cell>
          <table:table-cell table:style-name="ce38" office:value-type="string" calcext:value-type="string">
            <text:p>No lo sé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u fe</text:p>
          </table:table-cell>
          <table:table-cell table:style-name="ce38" office:value-type="string" calcext:value-type="string">
            <text:p>Que la estén politizand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í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cer el bien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rabajar con jóvenes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Variedad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cer el bien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 y trabaj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 table:style-name="ce38" office:value-type="string" calcext:value-type="string">
            <text:p>culto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6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6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z consigo mismo</text:p>
          </table:table-cell>
          <table:table-cell table:style-name="ce38" office:value-type="string" calcext:value-type="string">
            <text:p>imponer cos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ser bondadoso unos con otros</text:p>
          </table:table-cell>
          <table:table-cell table:style-name="ce38" office:value-type="string" calcext:value-type="string">
            <text:p>hipocresía de las personas que van a la Iglesia pero luego no ayudan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Desde las dos partes hay gente intolerante</text:p>
          </table:table-cell>
          <table:table-cell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se ayude la gente entre sí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Me siento muy unido a Dios.</text:p>
          </table:table-cell>
          <table:table-cell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Imágenes</text:p>
          </table:table-cell>
          <table:table-cell table:style-name="ce38" office:value-type="string" calcext:value-type="string">
            <text:p>Curas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alguien escuche</text:p>
          </table:table-cell>
          <table:table-cell table:style-name="ce38" office:value-type="string" calcext:value-type="string">
            <text:p>Iglesi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Fe</text:p>
          </table:table-cell>
          <table:table-cell table:style-name="ce38" office:value-type="string" calcext:value-type="string">
            <text:p>La violenci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Falta unión y más Fe, hay gente muy cerrada.</text:p>
          </table:table-cell>
          <table:table-cell table:number-columns-repeated="98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poyo</text:p>
          </table:table-cell>
          <table:table-cell table:style-name="ce38" office:value-type="string" calcext:value-type="string">
            <text:p>Todo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mar a Dios</text:p>
          </table:table-cell>
          <table:table-cell table:style-name="ce38" office:value-type="string" calcext:value-type="string">
            <text:p>Desigualdad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1" calcext:value-type="float">
            <text:p>101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5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5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5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47"/>
          <table:table-cell table:style-name="ce39" office:value-type="float" office:value="0" calcext:value-type="float">
            <text:p>0</text:p>
          </table:table-cell>
          <table:table-cell table:style-name="ce39" table:number-columns-repeated="2"/>
          <table:table-cell table:style-name="ce47" table:number-columns-repeated="15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2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<text:s/>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5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le importa la inmigración siempre que respeten y no se aprovechen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"No soy racista"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Ama de casa, a veces trabaja sin contrat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Testigo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felicidad</text:p>
          </table:table-cell>
          <table:table-cell table:style-name="ce38" office:value-type="string" calcext:value-type="string">
            <text:p>La dependenci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odo el mundo debería ser feliz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é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Semana Santa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 gusto conmigo misma</text:p>
          </table:table-cell>
          <table:table-cell table:style-name="ce38" office:value-type="string" calcext:value-type="string">
            <text:p>Malmete much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ada uno tiene sus creencias por eso no nos llevamos bien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odo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eo en algunas cosas, en otras no.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iglesia y los pasos</text:p>
          </table:table-cell>
          <table:table-cell table:style-name="ce38" office:value-type="string" calcext:value-type="string">
            <text:p>los curas homosexuale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e gusta la religión de mi cristo y de mi virgen</text:p>
          </table:table-cell>
          <table:table-cell table:number-columns-repeated="98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estigos de jehová y otras en general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51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51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51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51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2" calcext:value-type="float">
            <text:p>13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/>
          <table:table-cell table:style-name="ce51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string" calcext:value-type="string">
            <text:p>que presumimos de riqueza y hay mucha pobrez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 de Jehová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51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5" calcext:value-type="float">
            <text:p>13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y otras en general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51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/>
          <table:table-cell table:style-name="ce40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14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/>
          <table:table-cell table:style-name="ce40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14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string" calcext:value-type="string">
            <text:p>Viuda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Una forma de reflexión</text:p>
          </table:table-cell>
          <table:table-cell table:style-name="ce38" office:value-type="string" calcext:value-type="string">
            <text:p>La religión ha cambiado para peor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string" calcext:value-type="string">
            <text:p>Jubilado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4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5"/>
          <table:table-cell table:style-name="ce40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14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/>
          <table:table-cell table:style-name="ce40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14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number-columns-repeated="2"/>
          <table:table-cell table:style-name="ce4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4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style-name="ce41" office:value-type="float" office:value="0" calcext:value-type="float">
            <text:p>0</text:p>
          </table:table-cell>
          <table:table-cell table:style-name="ce48" table:number-columns-repeated="3"/>
          <table:table-cell table:style-name="ce47" table:number-columns-repeated="14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7" table:number-columns-repeated="2"/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5"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está con él siempre y se siente acompañado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string" calcext:value-type="string">
            <text:p>No cree en Dios porque tiene problemas en la vida y Dios no le ayuda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7" calcext:value-type="float">
            <text:p>14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Dios es bueno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orma de transmitir cosas buenas a los demás</text:p>
          </table:table-cell>
          <table:table-cell table:style-name="ce38" office:value-type="string" calcext:value-type="string">
            <text:p>La dificultad de cumplir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9" calcext:value-type="float">
            <text:p>14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orma de transmitir cosas buenas a los demás</text:p>
          </table:table-cell>
          <table:table-cell table:style-name="ce38" office:value-type="string" calcext:value-type="string">
            <text:p>La dificultad de cumpli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5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Voluntariados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Jesús</text:p>
          </table:table-cell>
          <table:table-cell table:style-name="ce38" office:value-type="string" calcext:value-type="string">
            <text:p>La estructur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ide más voluntariado en el barrio</text:p>
          </table:table-cell>
          <table:table-cell table:number-columns-repeated="988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nsion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Fé</text:p>
          </table:table-cell>
          <table:table-cell table:style-name="ce38" office:value-type="string" calcext:value-type="string">
            <text:p>La corrupció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nsion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Fé</text:p>
          </table:table-cell>
          <table:table-cell table:style-name="ce38" office:value-type="string" calcext:value-type="string">
            <text:p>La corrupció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ree a ratos</text:p>
          </table:table-cell>
          <table:table-cell table:style-name="ce38" office:value-type="string" calcext:value-type="string">
            <text:p>Cuando ha pasado por malas circunstancias en su vid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5" calcext:value-type="float">
            <text:p>15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<text:s/>le concede sus deseos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le ayudó con la enfermedad de su hermano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 table:style-name="ce38" office:value-type="string" calcext:value-type="string">
            <text:p>Indiferent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 table:style-name="ce38" office:value-type="string" calcext:value-type="string">
            <text:p>Comportamiento de algunos sacerdotes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bondad, humanidad y generosidad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misa</text:p>
          </table:table-cell>
          <table:table-cell table:style-name="ce38" office:value-type="string" calcext:value-type="string">
            <text:p>Abuso niño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0" calcext:value-type="float">
            <text:p>170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crecimiento personaly la felicidad.</text:p>
          </table:table-cell>
          <table:table-cell table:style-name="ce38" office:value-type="string" calcext:value-type="string">
            <text:p>Poder caer en el dogmatismo científico.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y vida más allá de la muerte</text:p>
          </table:table-cell>
          <table:table-cell table:style-name="ce38" office:value-type="string" calcext:value-type="string">
            <text:p>Las injustici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4" calcext:value-type="float">
            <text:p>17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Semana Santa</text:p>
          </table:table-cell>
          <table:table-cell table:style-name="ce38" office:value-type="string" calcext:value-type="string">
            <text:p>A través de Dios quieren sacar diner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7" table:number-columns-repeated="2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a confianza, estabilidad y protección</text:p>
          </table:table-cell>
          <table:table-cell table:style-name="ce39" office:value-type="string" calcext:value-type="string">
            <text:p>Nada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7" table:number-columns-repeated="2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Aún hay falta de integración hacia los inmigrantes en España.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 de Jeov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 de Jeov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cura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la mia <text:s/>propia</text:p>
          </table:table-cell>
          <table:table-cell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ejor persona</text:p>
          </table:table-cell>
          <table:table-cell table:style-name="ce38" office:value-type="string" calcext:value-type="string">
            <text:p>Lo material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oda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Religión es uno mismo</text:p>
          </table:table-cell>
          <table:table-cell table:number-columns-repeated="988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7" calcext:value-type="float">
            <text:p>187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apa francisco</text:p>
          </table:table-cell>
          <table:table-cell table:style-name="ce38" office:value-type="string" calcext:value-type="string">
            <text:p>Los bienes materiale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 de Jeov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38" office:value-type="string" calcext:value-type="string">
            <text:p>ninguna</text:p>
          </table:table-cell>
          <table:table-cell table:number-columns-repeated="5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cciones de caridad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ridad</text:p>
          </table:table-cell>
          <table:table-cell table:style-name="ce38" office:value-type="string" calcext:value-type="string">
            <text:p>No sé a donde van las donacione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ultura</text:p>
          </table:table-cell>
          <table:table-cell table:style-name="ce38" office:value-type="string" calcext:value-type="string">
            <text:p>Censur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aridad</text:p>
          </table:table-cell>
          <table:table-cell table:style-name="ce38" office:value-type="string" calcext:value-type="string">
            <text:p>Intolerancia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enas acciones</text:p>
          </table:table-cell>
          <table:table-cell table:style-name="ce38" office:value-type="string" calcext:value-type="string">
            <text:p>Discriminación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 a tener fé</text:p>
          </table:table-cell>
          <table:table-cell table:style-name="ce38" office:value-type="string" calcext:value-type="string">
            <text:p>Discriminación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uenas acciones</text:p>
          </table:table-cell>
          <table:table-cell table:style-name="ce38" office:value-type="string" calcext:value-type="string">
            <text:p>Discrimanción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emana Santa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enas acciones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s ceremonias</text:p>
          </table:table-cell>
          <table:table-cell table:style-name="ce38" office:value-type="string" calcext:value-type="string">
            <text:p>las iglesia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ctos caritativos</text:p>
          </table:table-cell>
          <table:table-cell table:style-name="ce38" office:value-type="string" calcext:value-type="string">
            <text:p>Corrupcio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number-columns-repeated="3" table:style-name="ce38" office:value-type="float" office:value="0" calcext:value-type="float">
            <text:p>0</text:p>
          </table:table-cell>
          <table:table-cell table:style-name="ce38"/>
          <table:table-cell/>
          <table:table-cell table:number-columns-repeated="5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nad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ensionist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enos actos caritativos</text:p>
          </table:table-cell>
          <table:table-cell table:style-name="ce38" office:value-type="string" calcext:value-type="string">
            <text:p>malinterpretaciones 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testigo de jehov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integracion y los cultos</text:p>
          </table:table-cell>
          <table:table-cell table:style-name="ce38" office:value-type="string" calcext:value-type="string">
            <text:p>poco respero de las personas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ir a los templos y rezar a los santos</text:p>
          </table:table-cell>
          <table:table-cell table:style-name="ce38" office:value-type="string" calcext:value-type="string">
            <text:p>la mala convivenci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corrupcion de las inglesias</text:p>
          </table:table-cell>
          <table:table-cell table:number-columns-repeated="988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/>
          <table:table-cell table:number-columns-repeated="5" table:style-name="ce38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3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988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s ceremonias</text:p>
          </table:table-cell>
          <table:table-cell table:style-name="ce38" office:value-type="string" calcext:value-type="string">
            <text:p>poca participacion de las persona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number-columns-repeated="988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semana santa</text:p>
          </table:table-cell>
          <table:table-cell table:style-name="ce39" office:value-type="string" calcext:value-type="string">
            <text:p>la hipocresia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mas ayuda para las personas con necesidad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misericordia</text:p>
          </table:table-cell>
          <table:table-cell table:style-name="ce38" office:value-type="string" calcext:value-type="string">
            <text:p><text:s/>Que los sacerdotes no tengan carisma para salir de la Iglesia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ay que motivar a la gente para que vaya a la parroquia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Que cada persona puede creer en lo que quiera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2" calcext:value-type="float">
            <text:p>2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Espero haberos ayudado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me gusta ir a la iglesia. Yo creo en mi propia religión.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Me da fuerza, ganas y energía para vivir.</text:p>
          </table:table-cell>
          <table:table-cell table:style-name="ce38" office:value-type="string" calcext:value-type="string">
            <text:p><text:s/>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Soy creyente pero de mis propias creencias.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0" calcext:value-type="float">
            <text:p>22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1" calcext:value-type="float">
            <text:p>22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3" calcext:value-type="float">
            <text:p>22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4" calcext:value-type="float">
            <text:p>22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Indú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5" calcext:value-type="float">
            <text:p>22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no s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ensionist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o gratis que es</text:p>
          </table:table-cell>
          <table:table-cell table:style-name="ce38" office:value-type="string" calcext:value-type="string">
            <text:p>que es duro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a dado clases a inmigrantes en caritas</text:p>
          </table:table-cell>
          <table:table-cell table:number-columns-repeated="988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0" calcext:value-type="float">
            <text:p>23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no s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2" calcext:value-type="float">
            <text:p>23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ranquilidad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cer el bien</text:p>
          </table:table-cell>
          <table:table-cell/>
          <table:table-cell table:style-name="ce38" office:value-type="string" calcext:value-type="string">
            <text:p>Comportamiento de la iglesi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string" calcext:value-type="string">
            <text:p>Otras religiones van más enseri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7" calcext:value-type="float">
            <text:p>23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t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Valores</text:p>
          </table:table-cell>
          <table:table-cell table:style-name="ce38" office:value-type="string" calcext:value-type="string">
            <text:p>Hay gente que se onsidera religiosa y no lo son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9" calcext:value-type="float">
            <text:p>23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Valores</text:p>
          </table:table-cell>
          <table:table-cell table:style-name="ce38" office:value-type="string" calcext:value-type="string">
            <text:p>Temas que no acepta la iglesia, y el abort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Jubilado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"/>
          <table:table-cell table:number-columns-repeated="4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El amor</text:p>
          </table:table-cell>
          <table:table-cell table:style-name="ce39" office:value-type="string" calcext:value-type="string">
            <text:p>No lo s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991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os diálogos con Dios</text:p>
          </table:table-cell>
          <table:table-cell table:style-name="ce38" office:value-type="string" calcext:value-type="string">
            <text:p>Las personas que no la profesan bien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fe es importante en la vida de las personas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2" calcext:value-type="float">
            <text:p>24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Judaísmo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religión esta bien cuando no se convierte en una imposición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induism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Evangelist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iglesia solo busca sacar dinero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iglesia es una falacia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6" calcext:value-type="float">
            <text:p>24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52" office:value-type="string" calcext:value-type="string">
            <text:p>Mi identificación con algunas experiencias en las que siento el apoyo de mi religión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uriosidad tras la muerte</text:p>
          </table:table-cell>
          <table:table-cell table:style-name="ce38" office:value-type="string" calcext:value-type="string">
            <text:p>Hipocresí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ebería hablarse de más religiones 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8" calcext:value-type="float">
            <text:p>24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rezo</text:p>
          </table:table-cell>
          <table:table-cell table:style-name="ce38" office:value-type="string" calcext:value-type="string">
            <text:p>Nada 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9" calcext:value-type="float">
            <text:p>24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religión parece que hoy es un tema antiguo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le interesa la religión 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2" calcext:value-type="float">
            <text:p>25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Se reúnen en el parque ámate algunos musulmanes a hacer rezos 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3" calcext:value-type="float">
            <text:p>25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No valora positivamente ciertos ideales retrógrados De la Iglesia 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/>
          <table:table-cell table:style-name="ce38"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Nad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5" calcext:value-type="float">
            <text:p>25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iene 2 primas religiosas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/>
          <table:table-cell table:style-name="ce38"/>
          <table:table-cell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in religión </text:p>
          </table:table-cell>
          <table:table-cell table:style-name="ce38" office:value-type="string" calcext:value-type="string">
            <text:p>Nada</text:p>
          </table:table-cell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os niños vivirían de mejor manera si vivieran la religión desde pequeños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 me apasiona 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No se le ocurre nada ahora mismo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1" calcext:value-type="float">
            <text:p>26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/>
          <table:table-cell table:style-name="ce38"/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sensación de alivio que transmite</text:p>
          </table:table-cell>
          <table:table-cell table:style-name="ce38" office:value-type="string" calcext:value-type="string">
            <text:p>Varias cosas 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confia en la iglesia, solo en la fe de cristo</text:p>
          </table:table-cell>
          <table:table-cell table:number-columns-repeated="988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4" calcext:value-type="float">
            <text:p>264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rae armonia a su vida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5" calcext:value-type="float">
            <text:p>5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e es indiferente </text:p>
          </table:table-cell>
          <table:table-cell table:style-name="ce38" office:value-type="string" calcext:value-type="string">
            <text:p>Nada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70" calcext:value-type="float">
            <text:p>270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e permite ponerse en la situación de otras personas</text:p>
          </table:table-cell>
          <table:table-cell table:style-name="ce38" office:value-type="string" calcext:value-type="string">
            <text:p>Que tiene muchas norma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72" calcext:value-type="float">
            <text:p>27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7"/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ener un lugar donde ir después de morir</text:p>
          </table:table-cell>
          <table:table-cell table:style-name="ce39" office:value-type="string" calcext:value-type="string">
            <text:p>Todo lo demás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style-name="ce47" table:number-columns-repeated="990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3" calcext:value-type="float">
            <text:p>27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moral</text:p>
          </table:table-cell>
          <table:table-cell table:style-name="ce38" office:value-type="string" calcext:value-type="string">
            <text:p>Mi compromiso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4" calcext:value-type="float">
            <text:p>27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Iglesia de los pobres</text:p>
          </table:table-cell>
          <table:table-cell table:style-name="ce38" office:value-type="string" calcext:value-type="string">
            <text:p>La estratificación de la iglesia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5" calcext:value-type="float">
            <text:p>27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7" calcext:value-type="float">
            <text:p>27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e ayuda a superar mi día a día; es un gran apoyo</text:p>
          </table:table-cell>
          <table:table-cell table:style-name="ce38" office:value-type="string" calcext:value-type="string">
            <text:p>Tener que ir a mis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3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os valores de los cristianos</text:p>
          </table:table-cell>
          <table:table-cell table:style-name="ce38" office:value-type="string" calcext:value-type="string">
            <text:p>Tener que ir a mis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79" calcext:value-type="float">
            <text:p>27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me ha gustado la encuesta.</text:p>
          </table:table-cell>
          <table:table-cell table:number-columns-repeated="988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0" calcext:value-type="float">
            <text:p>28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Gracias por el interés.</text:p>
          </table:table-cell>
          <table:table-cell table:number-columns-repeated="988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caridad</text:p>
          </table:table-cell>
          <table:table-cell table:style-name="ce38" office:value-type="string" calcext:value-type="string">
            <text:p>La poca aceptacín de la homosexualidad y el malgasto de dinero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 en general</text:p>
          </table:table-cell>
          <table:table-cell table:style-name="ce38" office:value-type="string" calcext:value-type="string">
            <text:p><text:s/>Nada específic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apoyo a las personas necesitadas</text:p>
          </table:table-cell>
          <table:table-cell table:style-name="ce38" office:value-type="string" calcext:value-type="string">
            <text:p>La negación hacia el matrimonio homosexual, el acoso infantil...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solidaridad</text:p>
          </table:table-cell>
          <table:table-cell table:style-name="ce38" office:value-type="string" calcext:value-type="string">
            <text:p>Nada en específic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unión</text:p>
          </table:table-cell>
          <table:table-cell table:style-name="ce38" office:value-type="string" calcext:value-type="string">
            <text:p>El absolutism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odo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89" calcext:value-type="float">
            <text:p>28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0" calcext:value-type="float">
            <text:p>290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os valores</text:p>
          </table:table-cell>
          <table:table-cell table:style-name="ce38" office:value-type="string" calcext:value-type="string">
            <text:p>La Iglesia como Institució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Saber de la existencia de un Dios que me ayuda</text:p>
          </table:table-cell>
          <table:table-cell table:style-name="ce38" office:value-type="string" calcext:value-type="string">
            <text:p>Algunos valores que implanta la Iglesia como Institució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3" calcext:value-type="float">
            <text:p>293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la Religión tiene aspectos positivos pero limita mucho a las personas.</text:p>
          </table:table-cell>
          <table:table-cell table:number-columns-repeated="988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5"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moral </text:p>
          </table:table-cell>
          <table:table-cell table:style-name="ce38" office:value-type="string" calcext:value-type="string">
            <text:p>La Iglesia como Institució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6" calcext:value-type="float">
            <text:p>296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oportunidad de reconciliaión con uno mismo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vangelist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onocer la Palabra de Dios a través de la Biblia.</text:p>
          </table:table-cell>
          <table:table-cell table:style-name="ce38" office:value-type="string" calcext:value-type="string">
            <text:p>El Diablo,la división de Cielo e Infiern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8" calcext:value-type="float">
            <text:p>298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299" calcext:value-type="float">
            <text:p>299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string" calcext:value-type="string">
            <text:p>Las diferencias que crean entre las personas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No descarta la existencia de un Dios pero no cree en la iglesia ni en aquellos que se aprovechan de la fe para ganar beneficios.</text:p>
          </table:table-cell>
          <table:table-cell table:number-columns-repeated="988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2" calcext:value-type="float">
            <text:p>30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ama de cas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que uno de los principios en los que se basa es en el perdón</text:p>
          </table:table-cell>
          <table:table-cell table:style-name="ce38" office:value-type="string" calcext:value-type="string">
            <text:p>la discriminación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4" calcext:value-type="float">
            <text:p>304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ondad</text:p>
          </table:table-cell>
          <table:table-cell table:style-name="ce38" office:value-type="string" calcext:value-type="string">
            <text:p>hipocresí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ejor persona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8" calcext:value-type="float">
            <text:p>30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s </text:p>
          </table:table-cell>
          <table:table-cell table:style-name="ce38" office:value-type="string" calcext:value-type="string">
            <text:p>igleisa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9" calcext:value-type="float">
            <text:p>30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4" table:style-name="ce39" office:value-type="float" office:value="1" calcext:value-type="float">
            <text:p>1</text:p>
          </table:table-cell>
          <table:table-cell table:style-name="ce47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7" table:number-columns-repeated="2"/>
          <table:table-cell table:number-columns-repeated="4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paz</text:p>
          </table:table-cell>
          <table:table-cell table:style-name="ce39" office:value-type="string" calcext:value-type="string">
            <text:p>rechazo homosexualidad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2"/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Filadelfi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5" table:style-name="ce38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6" calcext:value-type="float">
            <text:p>316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mensaje de Dios, servir, el amor</text:p>
          </table:table-cell>
          <table:table-cell table:style-name="ce38" office:value-type="string" calcext:value-type="string">
            <text:p>Tentación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az al entrar en el templo</text:p>
          </table:table-cell>
          <table:table-cell table:style-name="ce38" office:value-type="string" calcext:value-type="string">
            <text:p>Cura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Los que van a la iglesia son gente enferma que no pueden ir al manicomia y tienenque tratarse allí</text:p>
          </table:table-cell>
          <table:table-cell table:number-columns-repeated="988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Desde pequeños enseñan</text:p>
          </table:table-cell>
          <table:table-cell table:style-name="ce38" office:value-type="string" calcext:value-type="string">
            <text:p>Organización intern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Relación humana, vida en comunidad para acercarte a Dios</text:p>
          </table:table-cell>
          <table:table-cell table:style-name="ce38" office:value-type="string" calcext:value-type="string">
            <text:p>Curas pederastas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e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rar</text:p>
          </table:table-cell>
          <table:table-cell table:style-name="ce38" office:value-type="string" calcext:value-type="string">
            <text:p>Ir a la Iglesi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Respeto ante todo.</text:p>
          </table:table-cell>
          <table:table-cell table:number-columns-repeated="988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Acaba de llegar a Españ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ontacto directo con Dios. Oración</text:p>
          </table:table-cell>
          <table:table-cell table:style-name="ce38" office:value-type="string" calcext:value-type="string">
            <text:p>Que le impongan el Dios del castig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mor al Prójimo</text:p>
          </table:table-cell>
          <table:table-cell table:style-name="ce38" office:value-type="string" calcext:value-type="string">
            <text:p>Arcaísmo de la Iglesi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ay gente que es racista y no respeta y gente que no lo es.</text:p>
          </table:table-cell>
          <table:table-cell table:number-columns-repeated="988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acerdote</text:p>
          </table:table-cell>
          <table:table-cell table:style-name="ce38" office:value-type="string" calcext:value-type="string">
            <text:p>Falsedad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4" calcext:value-type="float">
            <text:p>33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rear lugares de integración de religiones no católicas</text:p>
          </table:table-cell>
          <table:table-cell table:number-columns-repeated="988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6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No se trata tanto de la religión como de la educación</text:p>
          </table:table-cell>
          <table:table-cell table:number-columns-repeated="988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 table:number-columns-repeated="1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Budism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Plantear un sistema de ayudas a gente necesitada, desligada de cualquier religión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lma y paz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ualquier otr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ranquilidad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ualquier otra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ablar con Dios</text:p>
          </table:table-cell>
          <table:table-cell table:style-name="ce38" office:value-type="string" calcext:value-type="string">
            <text:p>Hipocresí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Cualquier otra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Dar la paz en misa</text:p>
          </table:table-cell>
          <table:table-cell table:style-name="ce38" office:value-type="string" calcext:value-type="string">
            <text:p>Falta de acercamient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ualquier otr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 table:style-name="ce38" office:value-type="string" calcext:value-type="string">
            <text:p>Homofobia, clasismo, poca autocrítica, exceso de poder y riquez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Cualquier otr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El valor de la iglesia católica está en sus bases y voluntariado.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Hinduismo y 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3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3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7" calcext:value-type="float">
            <text:p>34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gente debe ser más abierta de mente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49" calcext:value-type="float">
            <text:p>34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1" calcext:value-type="float">
            <text:p>351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Semana Santa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Hinduismo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Difícil adaptación.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Hinduismo, budismo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5" calcext:value-type="float">
            <text:p>355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los demás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ormones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5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mor</text:p>
          </table:table-cell>
          <table:table-cell table:style-name="ce38" office:value-type="string" calcext:value-type="string">
            <text:p>Falsedad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importancia de los sentimientos, pensamiento y experiencias persionales</text:p>
          </table:table-cell>
          <table:table-cell table:style-name="ce38" office:value-type="string" calcext:value-type="string">
            <text:p>Que en muchos casos haya que ver para cre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Hinduism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ebería haber más libertad de pensamiento en la religión.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ama de casa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ualqiera otr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 de heov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 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el poco avence social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4" calcext:value-type="float">
            <text:p>36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string" calcext:value-type="string">
            <text:p>la falta de avance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iante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rotestante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desarrollo <text:s/>de su espiritualidad</text:p>
          </table:table-cell>
          <table:table-cell table:style-name="ce38" office:value-type="string" calcext:value-type="string">
            <text:p>la poca evolció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6" calcext:value-type="float">
            <text:p>36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iant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ayuda</text:p>
          </table:table-cell>
          <table:table-cell table:style-name="ce38" office:value-type="string" calcext:value-type="string">
            <text:p>lapoca evolución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8" calcext:value-type="float">
            <text:p>368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9" calcext:value-type="float">
            <text:p>3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paz interior</text:p>
          </table:table-cell>
          <table:table-cell table:style-name="ce38" office:value-type="string" calcext:value-type="string">
            <text:p>El poco avance social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ebería existir más respeto entre las distintas religiones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0" calcext:value-type="float">
            <text:p>3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Influencia personal y social</text:p>
          </table:table-cell>
          <table:table-cell table:style-name="ce38" office:value-type="string" calcext:value-type="string">
            <text:p>El atraso social que exist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gran obra social de ayuda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ay mucha inclusión de otras religiones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2" calcext:value-type="float">
            <text:p>37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s de caridad social</text:p>
          </table:table-cell>
          <table:table-cell table:style-name="ce38" office:value-type="string" calcext:value-type="string">
            <text:p>Poca libertad de expresión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o hay igualdad religiosa, hay muchos católicos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3" calcext:value-type="float">
            <text:p>37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espeto en la sociedad, no molestar a nadie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La fe, creer en alguien</text:p>
          </table:table-cell>
          <table:table-cell table:style-name="ce38" office:value-type="string" calcext:value-type="string">
            <text:p>Las normas estrictas. No hay facilidad para atraer persona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Testigos de Jehová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espetar y ser respetado en todos los aspectos sociales</text:p>
          </table:table-cell>
          <table:table-cell table:number-columns-repeated="988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reer en Dios, limpieza de pecados y confiar en una vida eterna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</text:p>
          </table:table-cell>
          <table:table-cell table:number-columns-repeated="4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e gustaría que todos creyeran en Dios y tuvieran vida eterna</text:p>
          </table:table-cell>
          <table:table-cell table:number-columns-repeated="988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76" calcext:value-type="float">
            <text:p>37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/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4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El tema espiritual te da seguridad de que habrá algo más</text:p>
          </table:table-cell>
          <table:table-cell table:style-name="ce39" office:value-type="string" calcext:value-type="string">
            <text:p>No se siguen estrictamente las normas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Budismo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Es importante creer en Dios y practicar sus mandamientos para hacer el mundo mejor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bondad de las personas</text:p>
          </table:table-cell>
          <table:table-cell table:style-name="ce38" office:value-type="string" calcext:value-type="string">
            <text:p>Tener que confesar tus pecado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Quiere que respeten su religión para así poder respetar a los demás.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No lo sabe</text:p>
          </table:table-cell>
          <table:table-cell table:style-name="ce38" office:value-type="string" calcext:value-type="string">
            <text:p>Nunca se lo ha plantead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0" calcext:value-type="float">
            <text:p>38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Faltala tarjeta de residenci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stablecer una conexión con Dios, poder escuchar y saber ue te escuchan.</text:p>
          </table:table-cell>
          <table:table-cell table:style-name="ce38" office:value-type="string" calcext:value-type="string">
            <text:p>Los prejuicios entorno a las religiones.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Nada</text:p>
          </table:table-cell>
          <table:table-cell table:style-name="ce38" office:value-type="string" calcext:value-type="string">
            <text:p>No quiere opinar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cualquier religión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5"/>
          <table:table-cell table:style-name="ce38"/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Testigos de Jehová 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2" office:value-type="string" calcext:value-type="string">
            <text:p>Que tener fe te ayuda a superar muchos momentos difíciles y hace que no te encuentres solo</text:p>
          </table:table-cell>
          <table:table-cell table:style-name="ce38" office:value-type="string" calcext:value-type="string">
            <text:p>Le gustaría que se valorase más el valor humano por encima de lo material.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estigos de Jehová 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4" calcext:value-type="float">
            <text:p>38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apacidad que tiene mucha gente para dar su vida por los demás.</text:p>
          </table:table-cell>
          <table:table-cell table:style-name="ce38" office:value-type="string" calcext:value-type="string">
            <text:p>Aquellas personas que se dan golpes de pecho 8yendo a la iglesia, rezando, siendo debotos), pero solo se ayudan a sí mismos.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Testigos de Jehová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onsidera que si hay momentos de relación entre religiones, auqneu muy pocas y generalmente solo entre los niños, entre los adultos no.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Un mayor apoyo se traduce a una mejor convivencia 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Ama de cas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No la practica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ada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number-columns-repeated="9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No la practica</text:p>
          </table:table-cell>
          <table:table-cell table:style-name="ce49" office:value-type="string" calcext:value-type="string">
            <text:p>Nada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number-columns-repeated="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9" table:number-columns-repeated="16"/>
          <table:table-cell table:number-columns-repeated="3" table:style-name="ce43" office:value-type="float" office:value="3" calcext:value-type="float">
            <text:p>3</text:p>
          </table:table-cell>
          <table:table-cell table:style-name="ce49" table:number-columns-repeated="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string" calcext:value-type="string">
            <text:p>Nada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9"/>
          <table:table-cell table:style-name="ce42" office:value-type="float" office:value="0" calcext:value-type="float">
            <text:p>0</text:p>
          </table:table-cell>
          <table:table-cell table:style-name="ce49" table:number-columns-repeated="17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number-columns-repeated="2"/>
          <table:table-cell table:number-columns-repeated="4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string" calcext:value-type="string">
            <text:p>Un mayor apoyo se traduce a una convivencia mejor</text:p>
          </table:table-cell>
          <table:table-cell table:number-columns-repeated="988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string" calcext:value-type="string">
            <text:p>Ama de casa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9" table:number-columns-repeated="2"/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No contesto</text:p>
          </table:table-cell>
          <table:table-cell table:style-name="ce49" office:value-type="string" calcext:value-type="string">
            <text:p>No conteseto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9"/>
          <table:table-cell table:number-columns-repeated="4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9"/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9" table:number-columns-repeated="2"/>
          <table:table-cell table:number-columns-repeated="4"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No se que decir</text:p>
          </table:table-cell>
          <table:table-cell table:style-name="ce49" office:value-type="string" calcext:value-type="string">
            <text:p>Aquí tampoco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Estudi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9" table:number-columns-repeated="16"/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9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string" calcext:value-type="string">
            <text:p>No, nada en especial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number-columns-repeated="9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Dios</text:p>
          </table:table-cell>
          <table:table-cell table:style-name="ce49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9"/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9"/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9" table:number-columns-repeated="2"/>
          <table:table-cell table:number-columns-repeated="4"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Se queda más tranquila</text:p>
          </table:table-cell>
          <table:table-cell table:style-name="ce49" office:value-type="string" calcext:value-type="string">
            <text:p>Nada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9"/>
          <table:table-cell table:number-columns-repeated="4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Nada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7" calcext:value-type="float">
            <text:p>397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9" table:number-columns-repeated="15"/>
          <table:table-cell table:number-columns-repeated="3" table:style-name="ce43" office:value-type="float" office:value="4" calcext:value-type="float">
            <text:p>4</text:p>
          </table:table-cell>
          <table:table-cell table:style-name="ce49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Que hay mucha droga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8" calcext:value-type="float">
            <text:p>398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9" table:number-columns-repeated="2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Te comunicas con Dios</text:p>
          </table:table-cell>
          <table:table-cell table:style-name="ce49" office:value-type="string" calcext:value-type="string">
            <text:p>Prejuzga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9"/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Quiere ver más musulmanes por el barrio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table-cell table:style-name="ce42" office:value-type="float" office:value="0" calcext:value-type="float">
            <text:p>0</text:p>
          </table:table-cell>
          <table:table-cell table:style-name="ce49" table:number-columns-repeated="17"/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Que vive gente de todo tipo</text:p>
          </table:table-cell>
          <table:table-cell table:number-columns-repeated="988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9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9"/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 table:number-columns-repeated="2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No sé</text:p>
          </table:table-cell>
          <table:table-cell table:style-name="ce49" office:value-type="string" calcext:value-type="string">
            <text:p>Hay poca objetividad y se falta el respeto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string" calcext:value-type="string">
            <text:p>Hay poca seguridad en el barrio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"/>
          <table:table-cell table:style-name="ce38"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s imágenes</text:p>
          </table:table-cell>
          <table:table-cell table:style-name="ce38" office:value-type="string" calcext:value-type="string">
            <text:p>La obligación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Está de acuerdo con su religión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Prefiere guardárselo para ella</text:p>
          </table:table-cell>
          <table:table-cell table:style-name="ce38" office:value-type="string" calcext:value-type="string">
            <text:p>No contest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3" calcext:value-type="float">
            <text:p>40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e hace sentir en paz</text:p>
          </table:table-cell>
          <table:table-cell table:style-name="ce38" office:value-type="string" calcext:value-type="string">
            <text:p>Que no la respete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4" calcext:value-type="float">
            <text:p>40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ay peleas por todo 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6" calcext:value-type="float">
            <text:p>406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3"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Tendría que haber más presencia policial en el barrio</text:p>
          </table:table-cell>
          <table:table-cell table:number-columns-repeated="988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07" calcext:value-type="float">
            <text:p>407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El buen camino</text:p>
          </table:table-cell>
          <table:table-cell table:style-name="ce38" office:value-type="string" calcext:value-type="string">
            <text:p>Que juzgue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Juzgan mucho...Yo tengo trabajo, coche, etc, porque no me he desviado del camino</text:p>
          </table:table-cell>
          <table:table-cell table:number-columns-repeated="988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08" calcext:value-type="float">
            <text:p>408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Las imágenes</text:p>
          </table:table-cell>
          <table:table-cell table:style-name="ce39" office:value-type="string" calcext:value-type="string">
            <text:p>La obligación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Está de acuerdo con su religión</text:p>
          </table:table-cell>
          <table:table-cell table:style-name="ce47" table:number-columns-repeated="988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9" calcext:value-type="float">
            <text:p>40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otras personas</text:p>
          </table:table-cell>
          <table:table-cell table:style-name="ce38" office:value-type="string" calcext:value-type="string">
            <text:p>Derroche de dinero de la Iglesia y delitos 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perdón</text:p>
          </table:table-cell>
          <table:table-cell table:style-name="ce38" office:value-type="string" calcext:value-type="string">
            <text:p>Algunos temas que hay que actualiza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dia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1" calcext:value-type="float">
            <text:p>4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studiante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acrificio</text:p>
          </table:table-cell>
          <table:table-cell table:style-name="ce38" office:value-type="string" calcext:value-type="string">
            <text:p>Tema homosexualidad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Judi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No sabe</text:p>
          </table:table-cell>
          <table:table-cell table:style-name="ce38" office:value-type="string" calcext:value-type="string">
            <text:p>Poco actualizada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 recibida y dada por la iglesia</text:p>
          </table:table-cell>
          <table:table-cell table:style-name="ce38" office:value-type="string" calcext:value-type="string">
            <text:p>El pasado de la Iglesi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4" calcext:value-type="float">
            <text:p>4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fé</text:p>
          </table:table-cell>
          <table:table-cell table:style-name="ce38" office:value-type="string" calcext:value-type="string">
            <text:p>Delitos y pasado de la Iglesia</text:p>
          </table:table-cell>
          <table:table-cell table:number-columns-repeated="4"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l perdón</text:p>
          </table:table-cell>
          <table:table-cell table:style-name="ce38" office:value-type="string" calcext:value-type="string">
            <text:p>La riquez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Judi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unidad</text:p>
          </table:table-cell>
          <table:table-cell table:style-name="ce38" office:value-type="string" calcext:value-type="string">
            <text:p>Es obsoleta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i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ibertad</text:p>
          </table:table-cell>
          <table:table-cell table:style-name="ce38" office:value-type="string" calcext:value-type="string">
            <text:p>Excepticismo por parte de los demás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1" calcext:value-type="float">
            <text:p>4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Fuerza para vivir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mor así mismo y a los demás</text:p>
          </table:table-cell>
          <table:table-cell table:style-name="ce38" office:value-type="string" calcext:value-type="string">
            <text:p>Ciertas normas morale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En par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Protestant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onvivencia entre hermanos</text:p>
          </table:table-cell>
          <table:table-cell table:style-name="ce38" office:value-type="string" calcext:value-type="string">
            <text:p>Pagar diner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aridad</text:p>
          </table:table-cell>
          <table:table-cell table:style-name="ce38" office:value-type="string" calcext:value-type="string">
            <text:p>El Vatican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aism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8"/>
          <table:table-cell table:style-name="ce38"/>
          <table:table-cell table:number-columns-repeated="5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ismos derechos para todo el mundo</text:p>
          </table:table-cell>
          <table:table-cell table:number-columns-repeated="988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7" calcext:value-type="float">
            <text:p>42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ayuda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Judaismo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4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Hinduism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9" calcext:value-type="float">
            <text:p>42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Ir a misa</text:p>
          </table:table-cell>
          <table:table-cell table:style-name="ce38" office:value-type="string" calcext:value-type="string">
            <text:p>Nad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Hindusm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0" calcext:value-type="float">
            <text:p>4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4"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Budism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fe</text:p>
          </table:table-cell>
          <table:table-cell table:style-name="ce38" office:value-type="string" calcext:value-type="string">
            <text:p>Los curas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ualquier otr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Hay que hacer limpieza de malas personas en la iglesia</text:p>
          </table:table-cell>
          <table:table-cell table:number-columns-repeated="988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2" calcext:value-type="float">
            <text:p>43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4"/>
          <table:table-cell table:number-columns-repeated="4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Judaísm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s religiones no son necesarias</text:p>
          </table:table-cell>
          <table:table-cell table:number-columns-repeated="988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3" calcext:value-type="float">
            <text:p>433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0" calcext:value-type="float">
            <text:p>0</text:p>
          </table:table-cell>
          <table:table-cell table:number-columns-repeated="17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o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confianza en mi mismo que me genera </text:p>
          </table:table-cell>
          <table:table-cell table:style-name="ce38" office:value-type="string" calcext:value-type="string">
            <text:p>Algunos temas de desigualdad 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5" calcext:value-type="float">
            <text:p>43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yudar a otras personas </text:p>
          </table:table-cell>
          <table:table-cell table:style-name="ce38" office:value-type="string" calcext:value-type="string">
            <text:p>Que hay poca libertad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/>
          <table:table-cell table:style-name="ce38" office:value-type="float" office:value="0" calcext:value-type="float">
            <text:p>0</text:p>
          </table:table-cell>
          <table:table-cell table:number-columns-repeated="16"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Las religiones son necesarias, aunque yo no esté de acuerdo con ellas. </text:p>
          </table:table-cell>
          <table:table-cell table:number-columns-repeated="988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7" calcext:value-type="float">
            <text:p>43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La fé y saber que nunca estoy sola </text:p>
          </table:table-cell>
          <table:table-cell table:style-name="ce38" office:value-type="string" calcext:value-type="string">
            <text:p>Las injusticias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Jubilada 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e puedo refugiar en Dios</text:p>
          </table:table-cell>
          <table:table-cell table:style-name="ce38" office:value-type="string" calcext:value-type="string">
            <text:p>Hacía algunos grupos hay menos respet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/>
          <table:table-cell table:number-columns-repeated="4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La resurrección </text:p>
          </table:table-cell>
          <table:table-cell table:style-name="ce38" office:value-type="string" calcext:value-type="string">
            <text:p>Nada 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/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40" calcext:value-type="float">
            <text:p>4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4" table:style-name="ce39" office:value-type="float" office:value="1" calcext:value-type="float">
            <text:p>1</text:p>
          </table:table-cell>
          <table:table-cell table:style-name="ce47"/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7" table:number-columns-repeated="2"/>
          <table:table-cell table:number-columns-repeated="4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La fé por Dios </text:p>
          </table:table-cell>
          <table:table-cell table:style-name="ce39" office:value-type="string" calcext:value-type="string">
            <text:p>Nada 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/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1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digosDato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4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ódigo numérico del grupo que ha recogido esta entrevista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#</text:p>
          </table:table-cell>
          <table:table-cell table:style-name="ce2" office:value-type="string" calcext:value-type="string">
            <text:p>Código del cuestionario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 table:number-columns-spanned="2" table:number-rows-spanned="1">
            <text:p>Datos sociodemográficos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Mi fe me lleva a</text:p>
          </table:table-cell>
          <table:covered-table-cell/>
          <table:table-cell table:number-columns-repeated="1019"/>
        </table:table-row>
        <table:table-row table:style-name="ro4"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1. Sexo: 0.Mujer; 1.Hombre</text:p>
          </table:table-cell>
          <table:table-cell/>
          <table:table-cell table:style-name="ce2" office:value-type="string" calcext:value-type="string">
            <text:p>APE</text:p>
          </table:table-cell>
          <table:table-cell table:style-name="ce2" office:value-type="string" calcext:value-type="string">
            <text:p>15. tener una relación personal... (1-3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DA</text:p>
          </table:table-cell>
          <table:table-cell table:style-name="ce2" office:value-type="string" calcext:value-type="string">
            <text:p>2. Edad (1-3)</text:p>
          </table:table-cell>
          <table:table-cell/>
          <table:table-cell table:style-name="ce2" office:value-type="string" calcext:value-type="string">
            <text:p>ACO</text:p>
          </table:table-cell>
          <table:table-cell table:style-name="ce2" office:value-type="string" calcext:value-type="string">
            <text:p>16. tener un comportamiento... (1-3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3. Lugar de origen (1-7)</text:p>
          </table:table-cell>
          <table:table-cell/>
          <table:table-cell table:style-name="ce2" office:value-type="string" calcext:value-type="string">
            <text:p>AOT</text:p>
          </table:table-cell>
          <table:table-cell table:style-name="ce2" office:value-type="string" calcext:value-type="string">
            <text:p>17. tener una relación con otras... (1-3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4. Situacion laboral (1-4)</text:p>
          </table:table-cell>
          <table:table-cell/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18. tener un compromiso... (1-3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OLA</text:p>
          </table:table-cell>
          <table:table-cell table:style-name="ce2" office:value-type="string" calcext:value-type="string">
            <text:p>4b. Otra situacion laboral</text:p>
          </table:table-cell>
          <table:table-cell/>
          <table:table-cell table:style-name="ce2" office:value-type="string" calcext:value-type="string">
            <text:p>QMA</text:p>
          </table:table-cell>
          <table:table-cell table:style-name="ce2" office:value-type="string" calcext:value-type="string">
            <text:p>19. Qué le atrae más...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2" table:number-rows-spanned="1">
            <text:p>Posicionamiento personal ante el hecho religioso</text:p>
          </table:table-cell>
          <table:covered-table-cell/>
          <table:table-cell/>
          <table:table-cell table:style-name="ce2" office:value-type="string" calcext:value-type="string">
            <text:p>QME</text:p>
          </table:table-cell>
          <table:table-cell table:style-name="ce2" office:value-type="string" calcext:value-type="string">
            <text:p>20. Qué le gusta menos..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E</text:p>
          </table:table-cell>
          <table:table-cell table:style-name="ce2" office:value-type="string" calcext:value-type="string">
            <text:p>5. ¿Se considera creyente... (1,0,2)</text:p>
          </table:table-cell>
          <table:table-cell/>
          <table:table-cell table:style-name="ce36" office:value-type="string" calcext:value-type="string" table:number-columns-spanned="2" table:number-rows-spanned="1">
            <text:p>Valoración de</text:p>
          </table:table-cell>
          <table:covered-table-cell/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2" table:number-rows-spanned="1">
            <text:p>Sentimiento de pertenencia a un grupo religioso</text:p>
          </table:table-cell>
          <table:covered-table-cell/>
          <table:table-cell/>
          <table:table-cell table:style-name="ce2" office:value-type="string" calcext:value-type="string">
            <text:p>VCA</text:p>
          </table:table-cell>
          <table:table-cell table:style-name="ce2" office:value-type="string" calcext:value-type="string">
            <text:p>21. Iglesia católica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O</text:p>
          </table:table-cell>
          <table:table-cell table:style-name="ce2" office:value-type="string" calcext:value-type="string">
            <text:p>6. ¿Cree usted en la existencia... (1,0,2)</text:p>
          </table:table-cell>
          <table:table-cell/>
          <table:table-cell table:style-name="ce2" office:value-type="string" calcext:value-type="string">
            <text:p>VCR</text:p>
          </table:table-cell>
          <table:table-cell table:style-name="ce2" office:value-type="string" calcext:value-type="string">
            <text:p>22. Cristianas no católicas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7. ¿Se considera pertenenciente... (1,0,2)</text:p>
          </table:table-cell>
          <table:table-cell/>
          <table:table-cell table:style-name="ce2" office:value-type="string" calcext:value-type="string">
            <text:p>VMU</text:p>
          </table:table-cell>
          <table:table-cell table:style-name="ce2" office:value-type="string" calcext:value-type="string">
            <text:p>23. Comunidad musulmana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8. ¿A qué confesión se... (1-4)</text:p>
          </table:table-cell>
          <table:table-cell/>
          <table:table-cell table:style-name="ce2" office:value-type="string" calcext:value-type="string">
            <text:p>VOT</text:p>
          </table:table-cell>
          <table:table-cell table:style-name="ce2" office:value-type="string" calcext:value-type="string">
            <text:p>24. Otra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OCO</text:p>
          </table:table-cell>
          <table:table-cell table:style-name="ce2" office:value-type="string" calcext:value-type="string">
            <text:p>8b. Otra confesión</text:p>
          </table:table-cell>
          <table:table-cell/>
          <table:table-cell table:style-name="ce2" office:value-type="string" calcext:value-type="string">
            <text:p>OVO</text:p>
          </table:table-cell>
          <table:table-cell table:style-name="ce2" office:value-type="string" calcext:value-type="string">
            <text:p>24b. Texto de ot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DE</text:p>
          </table:table-cell>
          <table:table-cell table:style-name="ce2" office:value-type="string" calcext:value-type="string">
            <text:p>9. ¿Cuánto se identifica... (1-5)</text:p>
          </table:table-cell>
          <table:table-cell/>
          <table:table-cell table:style-name="ce36" office:value-type="string" calcext:value-type="string" table:number-columns-spanned="2" table:number-rows-spanned="1">
            <text:p>Grado de acuerdo con</text:p>
          </table:table-cell>
          <table:covered-table-cell/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2" table:number-rows-spanned="1">
            <text:p>Frecuencia de prácticas</text:p>
          </table:table-cell>
          <table:covered-table-cell/>
          <table:table-cell/>
          <table:table-cell table:style-name="ce2" office:value-type="string" calcext:value-type="string">
            <text:p>DCO</text:p>
          </table:table-cell>
          <table:table-cell table:style-name="ce2" office:value-type="string" calcext:value-type="string">
            <text:p>25. Hay una buena convivencia...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FCE</text:p>
          </table:table-cell>
          <table:table-cell table:style-name="ce2" office:value-type="string" calcext:value-type="string">
            <text:p>10. Participo en ceremonias... (1-5)</text:p>
          </table:table-cell>
          <table:table-cell/>
          <table:table-cell table:style-name="ce2" office:value-type="string" calcext:value-type="string">
            <text:p>DSI</text:p>
          </table:table-cell>
          <table:table-cell table:style-name="ce2" office:value-type="string" calcext:value-type="string">
            <text:p>26. Me siento a gusto conviviendo...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11. Me reúno con otras personas... (1-5)</text:p>
          </table:table-cell>
          <table:table-cell/>
          <table:table-cell table:style-name="ce2" office:value-type="string" calcext:value-type="string">
            <text:p>DDI</text:p>
          </table:table-cell>
          <table:table-cell table:style-name="ce2" office:value-type="string" calcext:value-type="string">
            <text:p>27. La diversidad de religiones...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FAC</text:p>
          </table:table-cell>
          <table:table-cell table:style-name="ce2" office:value-type="string" calcext:value-type="string">
            <text:p>12. Realizo actividades de trabajo... (1-5)</text:p>
          </table:table-cell>
          <table:table-cell/>
          <table:table-cell table:style-name="ce2" office:value-type="string" calcext:value-type="string">
            <text:p>DFA</text:p>
          </table:table-cell>
          <table:table-cell table:style-name="ce2" office:value-type="string" calcext:value-type="string">
            <text:p>28. Hay que favorecer en el barrio... (1-5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FRZ</text:p>
          </table:table-cell>
          <table:table-cell table:style-name="ce2" office:value-type="string" calcext:value-type="string">
            <text:p>13. Rezo, oro o realizo... (1-5)</text:p>
          </table:table-cell>
          <table:table-cell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29. En el barrio hay espacios... (0,2,1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14. Otra (especificar)... (1-5)</text:p>
          </table:table-cell>
          <table:table-cell/>
          <table:table-cell table:style-name="ce2" office:value-type="string" calcext:value-type="string">
            <text:p>MAS</text:p>
          </table:table-cell>
          <table:table-cell table:style-name="ce2" office:value-type="string" calcext:value-type="string">
            <text:p>30. Otros aspectos que desee hacer consta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OFO</text:p>
          </table:table-cell>
          <table:table-cell table:style-name="ce2" office:value-type="string" calcext:value-type="string">
            <text:p>14b. Texto de otra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ecuencias" table:style-name="ta3">
        <table:table-column table:style-name="co8" table:default-cell-style-name="ce59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016" table:default-cell-style-name="Default"/>
        <table:table-row table:style-name="ro1">
          <table:table-cell table:style-name="ce58" office:value-type="string" calcext:value-type="string">
            <text:p>SEX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. Sex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jer</text:p>
          </table:table-cell>
          <table:table-cell office:value-type="float" office:value="0" calcext:value-type="float">
            <text:p>0</text:p>
          </table:table-cell>
          <table:table-cell table:formula="of:=COUNTIF([$Datos.C$2:$Datos.C$431];[.B2])" office:value-type="float" office:value="238" calcext:value-type="float">
            <text:p>238</text:p>
          </table:table-cell>
          <table:table-cell/>
          <table:table-cell office:value-type="string" calcext:value-type="string">
            <text:p>Sin erro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mbre</text:p>
          </table:table-cell>
          <table:table-cell office:value-type="float" office:value="1" calcext:value-type="float">
            <text:p>1</text:p>
          </table:table-cell>
          <table:table-cell table:formula="of:=COUNTIF([$Datos.C$2:$Datos.C$431];[.B3])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2:.C3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EDA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. Ed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35</text:p>
          </table:table-cell>
          <table:table-cell office:value-type="float" office:value="0" calcext:value-type="float">
            <text:p>0</text:p>
          </table:table-cell>
          <table:table-cell table:formula="of:=COUNTIF([$Datos.D$2:$Datos.D$431];[.B7])" office:value-type="float" office:value="4" calcext:value-type="float">
            <text:p>4</text:p>
          </table:table-cell>
          <table:table-cell/>
          <table:table-cell office:value-type="string" calcext:value-type="string">
            <text:p>Grupo 8: Usan 0-2 en lugar de 1-3 (Solucionado por profesor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-65</text:p>
          </table:table-cell>
          <table:table-cell office:value-type="float" office:value="1" calcext:value-type="float">
            <text:p>1</text:p>
          </table:table-cell>
          <table:table-cell table:formula="of:=COUNTIF([$Datos.D$2:$Datos.D$431];[.B8])" office:value-type="float" office:value="206" calcext:value-type="float">
            <text:p>206</text:p>
          </table:table-cell>
          <table:table-cell/>
          <table:table-cell office:value-type="string" calcext:value-type="string">
            <text:p>Grupo 11: Usan 0-3 inexplicablem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gt;65</text:p>
          </table:table-cell>
          <table:table-cell office:value-type="float" office:value="2" calcext:value-type="float">
            <text:p>2</text:p>
          </table:table-cell>
          <table:table-cell table:formula="of:=COUNTIF([$Datos.D$2:$Datos.D$431];[.B9])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table:formula="of:=COUNTIF([$Datos.D$2:$Datos.D$431];[.B10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7:.C10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ORI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3. Lugar de orig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alucía</text:p>
          </table:table-cell>
          <table:table-cell office:value-type="float" office:value="1" calcext:value-type="float">
            <text:p>1</text:p>
          </table:table-cell>
          <table:table-cell table:formula="of:=COUNTIF([$Datos.E$2:$Datos.E$431];[.B14])" office:value-type="float" office:value="362" calcext:value-type="float">
            <text:p>362</text:p>
          </table:table-cell>
          <table:table-cell/>
          <table:table-cell office:value-type="string" calcext:value-type="string">
            <text:p>Sin erro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paña</text:p>
          </table:table-cell>
          <table:table-cell office:value-type="float" office:value="2" calcext:value-type="float">
            <text:p>2</text:p>
          </table:table-cell>
          <table:table-cell table:formula="of:=COUNTIF([$Datos.E$2:$Datos.E$431];[.B15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pa</text:p>
          </table:table-cell>
          <table:table-cell office:value-type="float" office:value="3" calcext:value-type="float">
            <text:p>3</text:p>
          </table:table-cell>
          <table:table-cell table:formula="of:=COUNTIF([$Datos.E$2:$Datos.E$431];[.B16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ia</text:p>
          </table:table-cell>
          <table:table-cell office:value-type="float" office:value="4" calcext:value-type="float">
            <text:p>4</text:p>
          </table:table-cell>
          <table:table-cell table:formula="of:=COUNTIF([$Datos.E$2:$Datos.E$431];[.B1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África</text:p>
          </table:table-cell>
          <table:table-cell office:value-type="float" office:value="5" calcext:value-type="float">
            <text:p>5</text:p>
          </table:table-cell>
          <table:table-cell table:formula="of:=COUNTIF([$Datos.E$2:$Datos.E$431];[.B18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1" office:value-type="string" calcext:value-type="string">
            <text:p>América</text:p>
          </table:table-cell>
          <table:table-cell office:value-type="float" office:value="6" calcext:value-type="float">
            <text:p>6</text:p>
          </table:table-cell>
          <table:table-cell table:formula="of:=COUNTIF([$Datos.E$2:$Datos.E$431];[.B19])" office:value-type="float" office:value="17" calcext:value-type="float">
            <text:p>17</text:p>
          </table:table-cell>
          <table:table-cell table:style-name="ce65"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4:.C19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LAB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4. Situación labor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 nec.</text:p>
          </table:table-cell>
          <table:table-cell office:value-type="float" office:value="1" calcext:value-type="float">
            <text:p>1</text:p>
          </table:table-cell>
          <table:table-cell table:formula="of:=COUNTIF([$Datos.F$2:$Datos.F$431];[.B23])" office:value-type="float" office:value="96" calcext:value-type="float">
            <text:p>96</text:p>
          </table:table-cell>
          <table:table-cell/>
          <table:table-cell office:value-type="string" calcext:value-type="string">
            <text:p>Sin erro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 paro</text:p>
          </table:table-cell>
          <table:table-cell office:value-type="float" office:value="2" calcext:value-type="float">
            <text:p>2</text:p>
          </table:table-cell>
          <table:table-cell table:formula="of:=COUNTIF([$Datos.F$2:$Datos.F$431];[.B24])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mpleo</text:p>
          </table:table-cell>
          <table:table-cell office:value-type="float" office:value="3" calcext:value-type="float">
            <text:p>3</text:p>
          </table:table-cell>
          <table:table-cell table:formula="of:=COUNTIF([$Datos.F$2:$Datos.F$431];[.B25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ro</text:p>
          </table:table-cell>
          <table:table-cell office:value-type="float" office:value="4" calcext:value-type="float">
            <text:p>4</text:p>
          </table:table-cell>
          <table:table-cell table:formula="of:=COUNTIF([$Datos.F$2:$Datos.F$431];[.B26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23:.C26])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CRE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5. Se considera crey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formula="of:=COUNTIF([$Datos.H$2:$Datos.H$431];[.B30])" office:value-type="float" office:value="119" calcext:value-type="float">
            <text:p>119</text:p>
          </table:table-cell>
          <table:table-cell/>
          <table:table-cell office:value-type="string" calcext:value-type="string">
            <text:p>Cuestionario 10 (c10), grupo 1 (g1)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í</text:p>
          </table:table-cell>
          <table:table-cell office:value-type="float" office:value="1" calcext:value-type="float">
            <text:p>1</text:p>
          </table:table-cell>
          <table:table-cell table:formula="of:=COUNTIF([$Datos.H$2:$Datos.H$431];[.B31])" office:value-type="float" office:value="253" calcext:value-type="float">
            <text:p>253</text:p>
          </table:table-cell>
          <table:table-cell/>
          <table:table-cell office:value-type="string" calcext:value-type="string">
            <text:p>c92,93 g3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 sé</text:p>
          </table:table-cell>
          <table:table-cell office:value-type="float" office:value="2" calcext:value-type="float">
            <text:p>2</text:p>
          </table:table-cell>
          <table:table-cell table:formula="of:=COUNTIF([$Datos.H$2:$Datos.H$431];[.B32])" office:value-type="float" office:value="52" calcext:value-type="float">
            <text:p>52</text:p>
          </table:table-cell>
          <table:table-cell/>
          <table:table-cell office:value-type="string" calcext:value-type="string">
            <text:p>c335 g10 = 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H$2:$Datos.H$431];[.B33])" office:value-type="float" office:value="4" calcext:value-type="float">
            <text:p>4</text:p>
          </table:table-cell>
          <table:table-cell/>
          <table:table-cell office:value-type="string" calcext:value-type="string">
            <text:p>c368 g11 = 5</text:p>
          </table:table-cell>
          <table:table-cell table:number-columns-repeated="1017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H$2:$Datos.H$431];[.B34])" office:value-type="float" office:value="1" calcext:value-type="float">
            <text:p>1</text:p>
          </table:table-cell>
          <table:table-cell/>
          <table:table-cell office:value-type="string" calcext:value-type="string">
            <text:p>c436 g13 = vacío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30:.C34])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DIO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6. Cree en Dios con relación person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formula="of:=COUNTIF([$Datos.I$2:$Datos.I$431];[.B38])" office:value-type="float" office:value="59" calcext:value-type="float">
            <text:p>59</text:p>
          </table:table-cell>
          <table:table-cell/>
          <table:table-cell office:value-type="string" calcext:value-type="string">
            <text:p>c92 g3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í</text:p>
          </table:table-cell>
          <table:table-cell office:value-type="float" office:value="1" calcext:value-type="float">
            <text:p>1</text:p>
          </table:table-cell>
          <table:table-cell table:formula="of:=COUNTIF([$Datos.I$2:$Datos.I$431];[.B39])" office:value-type="float" office:value="208" calcext:value-type="float">
            <text:p>208</text:p>
          </table:table-cell>
          <table:table-cell/>
          <table:table-cell office:value-type="string" calcext:value-type="string">
            <text:p>c123 g4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 sé</text:p>
          </table:table-cell>
          <table:table-cell office:value-type="float" office:value="2" calcext:value-type="float">
            <text:p>2</text:p>
          </table:table-cell>
          <table:table-cell table:formula="of:=COUNTIF([$Datos.I$2:$Datos.I$431];[.B40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I$2:$Datos.I$431];[.B41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38:.C41])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GRU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7. Se considera de grupo religio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formula="of:=COUNTIF([$Datos.J$2:$Datos.J$431];[.B45])" office:value-type="float" office:value="77" calcext:value-type="float">
            <text:p>77</text:p>
          </table:table-cell>
          <table:table-cell/>
          <table:table-cell office:value-type="string" calcext:value-type="string">
            <text:p>c10 g1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í</text:p>
          </table:table-cell>
          <table:table-cell office:value-type="float" office:value="1" calcext:value-type="float">
            <text:p>1</text:p>
          </table:table-cell>
          <table:table-cell table:formula="of:=COUNTIF([$Datos.J$2:$Datos.J$431];[.B46])" office:value-type="float" office:value="142" calcext:value-type="float">
            <text:p>142</text:p>
          </table:table-cell>
          <table:table-cell/>
          <table:table-cell office:value-type="string" calcext:value-type="string">
            <text:p>c397 g12 = 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 sé</text:p>
          </table:table-cell>
          <table:table-cell office:value-type="float" office:value="2" calcext:value-type="float">
            <text:p>2</text:p>
          </table:table-cell>
          <table:table-cell table:formula="of:=COUNTIF([$Datos.J$2:$Datos.J$431];[.B47])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J$2:$Datos.J$431];[.B48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45:.C48])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CON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8. Grupo de identificación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K$2:$Datos.K$431];[.B52])" office:value-type="float" office:value="8" calcext:value-type="float">
            <text:p>8</text:p>
          </table:table-cell>
          <table:table-cell/>
          <table:table-cell office:value-type="string" calcext:value-type="string">
            <text:p>Varios casos del grupo 13 y uno del 6 = 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tólica</text:p>
          </table:table-cell>
          <table:table-cell office:value-type="float" office:value="1" calcext:value-type="float">
            <text:p>1</text:p>
          </table:table-cell>
          <table:table-cell table:formula="of:=COUNTIF([$Datos.K$2:$Datos.K$431];[.B53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 cat.</text:p>
          </table:table-cell>
          <table:table-cell office:value-type="float" office:value="2" calcext:value-type="float">
            <text:p>2</text:p>
          </table:table-cell>
          <table:table-cell table:formula="of:=COUNTIF([$Datos.K$2:$Datos.K$431];[.B54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ulm.</text:p>
          </table:table-cell>
          <table:table-cell office:value-type="float" office:value="3" calcext:value-type="float">
            <text:p>3</text:p>
          </table:table-cell>
          <table:table-cell table:formula="of:=COUNTIF([$Datos.K$2:$Datos.K$431];[.B55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ra</text:p>
          </table:table-cell>
          <table:table-cell office:value-type="float" office:value="4" calcext:value-type="float">
            <text:p>4</text:p>
          </table:table-cell>
          <table:table-cell table:formula="of:=COUNTIF([$Datos.K$2:$Datos.K$431];[.B56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52:.C55])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IDE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9. Indentificación religios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M$2:$Datos.M$431];[.B60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M$2:$Datos.M$431];[.B61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M$2:$Datos.M$431];[.B62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M$2:$Datos.M$431];[.B63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M$2:$Datos.M$431];[.B64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M$2:$Datos.M$431];[.B65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60:.C65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FCE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0. Participo en ceremonias religiosas periódicas de mi grupo o comunidad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N$2:$Datos.N$431];[.B69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N$2:$Datos.N$431];[.B70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N$2:$Datos.N$431];[.B7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N$2:$Datos.N$431];[.B72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N$2:$Datos.N$431];[.B73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N$2:$Datos.N$431];[.B74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69:.C74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FRE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1. Me reúno con otras personas para hablar, reflexionar o hacer algo en torno a nuestra creencia religios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O$2:$Datos.O$431];[.B78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O$2:$Datos.O$431];[.B79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O$2:$Datos.O$431];[.B80])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O$2:$Datos.O$431];[.B81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O$2:$Datos.O$431];[.B82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O$2:$Datos.O$431];[.B83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78:.C83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FAC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2. Realizo actividades de trabajo, organización u acción en mi comunidad religios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P$2:$Datos.P$431];[.B87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P$2:$Datos.P$431];[.B88])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P$2:$Datos.P$431];[.B89])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P$2:$Datos.P$431];[.B90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P$2:$Datos.P$431];[.B91])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P$2:$Datos.P$431];[.B92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87:.C92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FRZ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3. Rezo, oro o realizo otras prácticas religiosas como individu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Q$2:$Datos.Q$431];[.B96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Q$2:$Datos.Q$431];[.B97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Q$2:$Datos.Q$431];[.B98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Q$2:$Datos.Q$431];[.B99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Q$2:$Datos.Q$431];[.B100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Q$2:$Datos.Q$431];[.B101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96:.C101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FOT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4. Otras práctica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R$2:$Datos.R$431];[.B105])" office:value-type="float" office:value="0" calcext:value-type="float">
            <text:p>0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R$2:$Datos.R$431];[.B106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R$2:$Datos.R$431];[.B107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R$2:$Datos.R$431];[.B10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R$2:$Datos.R$431];[.B109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R$2:$Datos.R$431];[.B11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05:.C110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APE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5. Acuerdo con ...tener una relación personal con Dios por la oración personal?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T$2:$Datos.T$431];[.B114])" office:value-type="float" office:value="1" calcext:value-type="float">
            <text:p>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T$2:$Datos.T$431];[.B115])" office:value-type="float" office:value="22" calcext:value-type="float">
            <text:p>22</text:p>
          </table:table-cell>
          <table:table-cell/>
          <table:table-cell office:value-type="string" calcext:value-type="string">
            <text:p>c431 g13 = 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T$2:$Datos.T$431];[.B116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T$2:$Datos.T$431];[.B117])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T$2:$Datos.T$431];[.B118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14:.C118])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ACO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6. Acuerdo con ...tener un comportamiento que siga las normas de su religión?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U$2:$Datos.U$431];[.B122])" office:value-type="float" office:value="3" calcext:value-type="float">
            <text:p>3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U$2:$Datos.U$431];[.B123])" office:value-type="float" office:value="49" calcext:value-type="float">
            <text:p>49</text:p>
          </table:table-cell>
          <table:table-cell/>
          <table:table-cell office:value-type="string" calcext:value-type="string">
            <text:p>c272 g8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U$2:$Datos.U$431];[.B124])" office:value-type="float" office:value="59" calcext:value-type="float">
            <text:p>59</text:p>
          </table:table-cell>
          <table:table-cell/>
          <table:table-cell office:value-type="string" calcext:value-type="string">
            <text:p>c295 g9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U$2:$Datos.U$431];[.B125])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22:.C125])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AOT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7. Acuerdo con ...tener una relación con otras personas de la misma fe en un templo?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V$2:$Datos.V$431];[.B129])" office:value-type="float" office:value="3" calcext:value-type="float">
            <text:p>3</text:p>
          </table:table-cell>
          <table:table-cell/>
          <table:table-cell office:value-type="string" calcext:value-type="string">
            <text:p>c123 g4 = 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V$2:$Datos.V$431];[.B130])" office:value-type="float" office:value="71" calcext:value-type="float">
            <text:p>71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V$2:$Datos.V$431];[.B131])" office:value-type="float" office:value="50" calcext:value-type="float">
            <text:p>50</text:p>
          </table:table-cell>
          <table:table-cell/>
          <table:table-cell office:value-type="string" calcext:value-type="string">
            <text:p>c272 g8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V$2:$Datos.V$431];[.B132])" office:value-type="float" office:value="112" calcext:value-type="float">
            <text:p>112</text:p>
          </table:table-cell>
          <table:table-cell/>
          <table:table-cell office:value-type="string" calcext:value-type="string">
            <text:p>c295 g9 = 0</text:p>
          </table:table-cell>
          <table:table-cell table:number-columns-repeated="1017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V$2:$Datos.V$431];[.B13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29:.C133])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ACM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18. Acuerdo con ...tener un compromiso para mejorar la vida de otras personas?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W$2:$Datos.W$431];[.B137])" office:value-type="float" office:value="2" calcext:value-type="float">
            <text:p>2</text:p>
          </table:table-cell>
          <table:table-cell/>
          <table:table-cell office:value-type="string" calcext:value-type="string">
            <text:p>c105 g4 = 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W$2:$Datos.W$431];[.B138])" office:value-type="float" office:value="22" calcext:value-type="float">
            <text:p>22</text:p>
          </table:table-cell>
          <table:table-cell/>
          <table:table-cell office:value-type="string" calcext:value-type="string">
            <text:p>c206 g6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W$2:$Datos.W$431];[.B139])" office:value-type="float" office:value="35" calcext:value-type="float">
            <text:p>35</text:p>
          </table:table-cell>
          <table:table-cell/>
          <table:table-cell office:value-type="string" calcext:value-type="string">
            <text:p>c272 g8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W$2:$Datos.W$431];[.B140])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W$2:$Datos.W$431];[.B14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37:.C141])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VCA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1. Cómo valora la Iglesia Católic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Z$2:$Datos.Z$431];[.B145])" office:value-type="float" office:value="96" calcext:value-type="float">
            <text:p>96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Z$2:$Datos.Z$431];[.B146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Z$2:$Datos.Z$431];[.B147])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Z$2:$Datos.Z$431];[.B148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Z$2:$Datos.Z$431];[.B149])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45:.C149])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VCR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2. Cómo valora las iglesias cristianas no católica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A$2:$Datos.AA$431];[.B153])" office:value-type="float" office:value="137" calcext:value-type="float">
            <text:p>137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A$2:$Datos.AA$431];[.B154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A$2:$Datos.AA$431];[.B155])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A$2:$Datos.AA$431];[.B156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A$2:$Datos.AA$431];[.B157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53:.C157])" office:value-type="float" office:value="427" calcext:value-type="float">
            <text:p>427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VMU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3. Cómo valora la comunidad musulman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B$2:$Datos.AB$431];[.B161])" office:value-type="float" office:value="168" calcext:value-type="float">
            <text:p>168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B$2:$Datos.AB$431];[.B162])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B$2:$Datos.AB$431];[.B163])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B$2:$Datos.AB$431];[.B164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B$2:$Datos.AB$431];[.B165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61:.C165])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VOT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4. Otra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C$2:$Datos.AC$431];[.B169])" office:value-type="float" office:value="77" calcext:value-type="float">
            <text:p>77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C$2:$Datos.AC$431];[.B170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C$2:$Datos.AC$431];[.B171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C$2:$Datos.AC$431];[.B172])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C$2:$Datos.AC$431];[.B173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69:.C173])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DCO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5. Hay una buena convivencia entre inmigrantes y vecinos del barrio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E$2:$Datos.AE$431];[.B177])" office:value-type="float" office:value="62" calcext:value-type="float">
            <text:p>62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E$2:$Datos.AE$431];[.B178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E$2:$Datos.AE$431];[.B179])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E$2:$Datos.AE$431];[.B180])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E$2:$Datos.AE$431];[.B181])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77:.C181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DSI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6. Me siento a gusto conviviendo con personas de otros países y religion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F$2:$Datos.AF$431];[.B185])" office:value-type="float" office:value="22" calcext:value-type="float">
            <text:p>22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F$2:$Datos.AF$431];[.B186])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F$2:$Datos.AF$431];[.B187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F$2:$Datos.AF$431];[.B188])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F$2:$Datos.AF$431];[.B189])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85:.C189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1">
          <table:table-cell table:style-name="ce58" office:value-type="string" calcext:value-type="string">
            <text:p>DDI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7. La diversidad de religiones favorece la integración entre vecinos del barrio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G$2:$Datos.AG$431];[.B193])" office:value-type="float" office:value="64" calcext:value-type="float">
            <text:p>64</text:p>
          </table:table-cell>
          <table:table-cell/>
          <table:table-cell office:value-type="string" calcext:value-type="string">
            <text:p>Sin errores percibibl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G$2:$Datos.AG$431];[.B194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G$2:$Datos.AG$431];[.B195])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G$2:$Datos.AG$431];[.B196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G$2:$Datos.AG$431];[.B197])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193:.C197])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5">
          <table:table-cell table:style-name="ce58" office:value-type="string" calcext:value-type="string">
            <text:p>DFA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8. Hay que favorecer en el barrio espacios y momentos de encuentro entre personas de</text:p>
            <text:p>diferente orígen y confesión religios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AH$2:$Datos.AH$431];[.B201])" office:value-type="float" office:value="1" calcext:value-type="float">
            <text:p>1</text:p>
          </table:table-cell>
          <table:table-cell/>
          <table:table-cell office:value-type="string" calcext:value-type="string">
            <text:p>c238 g7 = 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H$2:$Datos.AH$431];[.B202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H$2:$Datos.AH$431];[.B203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H$2:$Datos.AH$431];[.B204])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H$2:$Datos.AH$431];[.B205])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H$2:$Datos.AH$431];[.B206])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201:.C206])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60" table:number-columns-repeated="5"/>
          <table:table-cell table:number-columns-repeated="1017"/>
        </table:table-row>
        <table:table-row table:style-name="ro5">
          <table:table-cell table:style-name="ce58" office:value-type="string" calcext:value-type="string">
            <text:p>DES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/>
          <table:table-cell table:style-name="ce66" office:value-type="string" calcext:value-type="string">
            <text:p>29. En el barrio hay espacios y momentos de encuentro</text:p>
            <text:p>Entre personas de diferente origen y confesión religiosa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UNTIF([$Datos.AI$2:$Datos.AI$431];[.B210])" office:value-type="float" office:value="90" calcext:value-type="float">
            <text:p>90</text:p>
          </table:table-cell>
          <table:table-cell/>
          <table:table-cell table:style-name="ce67" office:value-type="string" calcext:value-type="string" table:number-columns-spanned="1" table:number-rows-spanned="2">
            <text:p>Hay caos en estas respuestas. Se sospecha con facilidad</text:p>
            <text:p>Que algunas personas han utilizado 0-2 y otras 1-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[$Datos.AI$2:$Datos.AI$431];[.B211])" office:value-type="float" office:value="173" calcext:value-type="float">
            <text:p>173</text:p>
          </table:table-cell>
          <table:table-cell/>
          <table:covered-table-cell/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[$Datos.AI$2:$Datos.AI$431];[.B212])" office:value-type="float" office:value="139" calcext:value-type="float">
            <text:p>139</text:p>
          </table:table-cell>
          <table:table-cell/>
          <table:table-cell office:value-type="string" calcext:value-type="string">
            <text:p>La codificación ha de ser No, No lo sé, Si <text:s/>= <text:s/>1, 2, 0 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[$Datos.AI$2:$Datos.AI$431];[.B213])" office:value-type="float" office:value="19" calcext:value-type="float">
            <text:p>19</text:p>
          </table:table-cell>
          <table:table-cell/>
          <table:table-cell office:value-type="string" calcext:value-type="string">
            <text:p>Por favor, revisa tu grupo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[$Datos.AI$2:$Datos.AI$431];[.B21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COUNTIF([$Datos.AI$2:$Datos.AI$431];[.B215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3" office:value-type="string" calcext:value-type="string">
            <text:p>Σ</text:p>
          </table:table-cell>
          <table:table-cell table:style-name="ce64" table:formula="of:=SUM([.C210:.C215])" office:value-type="float" office:value="426" calcext:value-type="float">
            <text:p>426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Datos.A2:Datos.AJ43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erif" svg:font-family="'Liberation Serif'"/>
    <style:font-face style:name="Roboto" svg:font-family="Roboto"/>
    <style:font-face style:name="Ubuntu" svg:font-family="Ubuntu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 style:data-style-name="N2" text:time-value="07:27:39.090559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upos" style:display-name="PageStyle_Grup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jos_20_individuales" style:display-name="PageStyle_Trabajos individu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gosDatos" style:display-name="PageStyle_Codigos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28T14:07:29.606379600</dc:date>
    <meta:editing-duration>PT22H47M28S</meta:editing-duration>
    <meta:editing-cycles>40</meta:editing-cycles>
    <meta:document-statistic meta:table-count="3" meta:cell-count="10461" meta:object-count="0"/>
  </office:meta>
</office:document-meta>
</file>